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nos" svg:font-family="Tino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9.752cm" fo:margin-left="-0.032cm" fo:margin-right="0cm" table:align="margins"/>
    </style:style>
    <style:style style:name="Tabla1.A" style:family="table-column">
      <style:table-column-properties style:column-width="10.396cm" style:rel-column-width="5894*"/>
    </style:style>
    <style:style style:name="Tabla1.B" style:family="table-column">
      <style:table-column-properties style:column-width="9.356cm" style:rel-column-width="5304*"/>
    </style:style>
    <style:style style:name="Tabla1.A1" style:family="table-cell">
      <style:table-cell-properties fo:padding="0.097cm" fo:border-left="none" fo:border-right="0.002cm solid #000000" fo:border-top="none" fo:border-bottom="none"/>
    </style:style>
    <style:style style:name="Tabla1.B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.5pt" style:font-name-asian="Arial Unicode MS" style:font-size-asian="10.5pt" style:font-name-complex="Arial Unicode MS" style:font-size-complex="10.5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text-properties style:font-name="Arial" fo:font-size="10.5pt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ext_20_body">
      <style:text-properties style:font-name="Arial" fo:font-size="10.5pt" style:font-name-asian="Arial Unicode MS" style:font-size-asian="10.5pt" style:font-name-complex="Arial Unicode MS" style:font-size-complex="10.5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.5pt" style:font-name-asian="Arial Unicode MS" style:font-size-asian="10.5pt" style:font-name-complex="Arial Unicode MS" style:font-size-complex="10.5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.5pt" style:font-name-asian="Arial Unicode MS" style:font-size-asian="10.5pt" style:font-name-complex="Arial Unicode MS" style:font-size-complex="10.5pt"/>
    </style:style>
    <style:style style:name="P11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style:font-name-asian="Arial Unicode MS" style:font-size-asian="10pt" style:font-name-complex="Arial Unicode MS" style:font-size-complex="10pt"/>
    </style:style>
    <style:style style:name="P15" style:family="paragraph" style:parent-style-name="Text_20_body">
      <style:text-properties style:font-name="Arial" fo:font-size="10.5pt" style:font-name-asian="Arial Unicode MS" style:font-size-asian="10.5pt" style:font-name-complex="Arial Unicode MS" style:font-size-complex="10.5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.5pt" style:font-name-asian="Arial Unicode MS" style:font-size-asian="10.5pt" style:font-name-complex="Arial Unicode MS" style:font-size-complex="10.5pt"/>
    </style:style>
    <style:style style:name="P17" style:family="paragraph" style:parent-style-name="Text_20_body">
      <style:text-properties style:font-name="Arial" fo:font-size="10.5pt" style:font-size-asian="10.5pt" style:font-size-complex="10.5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name-asian="Arial Unicode MS" style:font-size-asian="10pt" style:font-name-complex="Arial Unicode MS" style:font-size-complex="10pt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Arial" fo:font-size="8pt" style:font-size-asian="8pt" style:font-size-complex="8pt"/>
    </style:style>
    <style:style style:name="P24" style:family="paragraph" style:parent-style-name="Standard">
      <style:text-properties style:font-name="Arial" fo:font-size="10.5pt" style:font-size-asian="10.5pt" style:font-size-complex="10.5pt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style:font-name-asian="Tinos" style:font-name-complex="Tinos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3">DADES</text:span> (un full per participant)</text:p>
            <text:p text:style-name="P1"/>
            <text:p text:style-name="P1">Nom i cognom:</text:p>
            <text:p text:style-name="P1">DNI:</text:p>
            <text:p text:style-name="P1">Codi Postal:</text:p>
            <text:p text:style-name="P1">Edat:</text:p>
            <text:p text:style-name="P1">Esmorzar: <text:span text:style-name="T2">□</text:span><text:span text:style-name="T1"> Standard <text:s text:c="4"/></text:span><text:span text:style-name="T2">□</text:span><text:span text:style-name="T1"> Vegà <text:s text:c="4"/></text:span><text:span text:style-name="T2">□</text:span><text:span text:style-name="T1"> Celíac</text:span></text:p>
            <text:p text:style-name="P2">Preu: (8€ majors de 12 anys i 6€ menors)</text:p>
            <text:p text:style-name="P2"/>
            <text:p text:style-name="P2">Signatura </text:p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2">En cas de portar gos/sos:</text:p>
            <text:p text:style-name="P2"/>
            <text:p text:style-name="P2">Quantitat d'animals:</text:p>
            <text:p text:style-name="P2">Nom:</text:p>
            <text:p text:style-name="P2">Edat:</text:p>
            <text:p text:style-name="P2">Sexe:</text:p>
            <text:p text:style-name="P2">Mida/pes aprox:</text:p>
            <text:p text:style-name="P2">Està esterilitzat?</text:p>
            <text:p text:style-name="P2">Està considerat PPP?</text:p>
          </table:table-cell>
        </table:table-row>
      </table:table>
      <text:p text:style-name="P14"/>
      <text:p text:style-name="P4"/>
      <text:p text:style-name="P4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nos" svg:font-family="Tino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Aparicio</meta:initial-creator>
    <meta:creation-date>2015-05-17T01:43:06</meta:creation-date>
    <dc:date>2015-05-19T16:58:18</dc:date>
    <dc:creator>Carla Aparicio</dc:creator>
    <meta:editing-duration>PT38M47S</meta:editing-duration>
    <meta:editing-cycles>5</meta:editing-cycles>
    <meta:generator>OpenOffice/4.1.0$Unix OpenOffice.org_project/410m18$Build-9764</meta:generator>
    <meta:document-statistic meta:table-count="1" meta:image-count="0" meta:object-count="0" meta:page-count="1" meta:paragraph-count="16" meta:word-count="46" meta:character-count="271"/>
  </office:meta>
</office:document-meta>
</file>